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master-page-name="MP0">
      <style:paragraph-properties fo:text-align="center" style:justify-single-word="false" style:page-number="auto" fo:break-before="pag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8" style:family="paragraph" style:parent-style-name="Standard" style:list-style-name="L1">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ATIENT FINANCIAL POLICY</text:p>
      <text:p text:style-name="P1"/>
      <text:p text:style-name="P2"><text:span text:style-name="Default_20_Paragraph_20_Font"><text:span text:style-name="T1">WELCOME TO OUR OFFICE! </text:span></text:span><text:span text:style-name="Default_20_Paragraph_20_Font"><text:span text:style-name="T2">We are honored that you have chosen us as your dental care provider and look forward to working with you. Our dental practice team is committed to providing an excellent dental care experience to you and your family and has implanted the financial policies outline below to assist in that regard. These financial policies are followed by our practice so that we can stay focused on what we do best-providing you with personalized, comprehensive dental care services. Thank you in advance for you cooperation.</text:span></text:span></text:p>
      <text:p text:style-name="P4"/>
      <text:list xml:id="list4170000307183514015" text:style-name="L1">
        <text:list-item>
          <text:p text:style-name="P8">Payment for all treatment is due at the time services are rendered unless other payment arrangements have been made with our staff in advance.</text:p>
        </text:list-item>
        <text:list-item>
          <text:p text:style-name="P8"><text:s/>Payment for services may be made by cash, check, Visa, MasterCard, Discover, and American Express.</text:p>
        </text:list-item>
        <text:list-item>
          <text:p text:style-name="P8">The practice has arranged special dental care financing programs with a number of third party financial institutions. These special financing programs were arranged to reduce the financial barriers for our patients in receiving optimal dental care treatment. Please ask your practice administrator for further information regarding these special financing programs.</text:p>
        </text:list-item>
        <text:list-item>
          <text:p text:style-name="P8">Fees quote for treatment will remain in effect for 90 days and thereafter are subject to change without notice. In the event clinical conditions warrant a modification in treatment, you will be notified of modifications in treatment and the associated fees prior to proceeding with the modified treatment.</text:p>
        </text:list-item>
        <text:list-item>
          <text:p text:style-name="P8"><text:s/>If you are unable to keep a scheduled appointment, we request that you inform us 24 hours before the scheduled appointment time. This allows us to give that valuable time to another individual. We reserve the right to charge a cancellation fee of $30.00 with any notice less than 24 hours.</text:p>
        </text:list-item>
        <text:list-item>
          <text:p text:style-name="P8"><text:s/>The office reserves the right to charge the patient for a copy of any dental records requested after the patient signs a required release.</text:p>
        </text:list-item>
        <text:list-item>
          <text:p text:style-name="P8"><text:s/>If a check provided by you to the practice in payment for services delivered is returned due to insufficient funds or otherwise there will be a $35.00 returned check fee added to the amount due.</text:p>
        </text:list-item>
        <text:list-item>
          <text:p text:style-name="P8">All estimated patient portions will be given before treatment is rendered. Any unexpected balances that are not paid in full within 30 days of the day services are delivered you will be charged interest on retroactive to the day services were rendered at a rate of 1.5% per month, or 18% annually, and will be subject to a late payment fee of $29.00 ($39.00 for amounts over $1000.00) for every 30 days or portion thereof the amount due that remains unpaid. If the amount due is not paid in full within 30 days of the day services are delivered the practice may, among other remedies, refer the amount of unpaid balance to a collection agency or collection attorney and, in such a case, you will be responsible for any and all fees and expenses of the collection agency or collection attorney relating to the collection of the unpaid amounts.</text:p>
        </text:list-item>
      </text:list>
      <text:p text:style-name="P3"/>
      <text:p text:style-name="P5">If you have dental insurance the practice will work with you to maximize your allowable insurance benefits and will assist you in making necessary filings with your insurance company. It is understood that the practice will diagnose treatment based on your dental health and not your insurance coverage. It is further understood that, since your insurance is a contract between you and your insurance company/employer, the practice cannot assume responsibility for coverage or other determinations made by your insurance company and that you will be responsible for timely payment for all treatment received from the practice regardless of your insurance status.</text:p>
      <text:p text:style-name="P3"/>
      <text:p text:style-name="P3">Please indicate your understanding and acceptance of these financial policies by signing below. For the mutual convenience of you and the practice, it is understood that this executed copy of the Financial Policy also shall cover your dependent children who are patients of the practice.</text:p>
      <text:p text:style-name="P3"/>
      <text:p text:style-name="P3"/>
      <text:p text:style-name="P6">Patient Name (Please Print): ________________________________</text:p>
      <text:p text:style-name="Standard"><text:span text:style-name="Default_20_Paragraph_20_Font"><text:span text:style-name="T3">Patient Signature: ________________________________ Date: 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ser</meta:initial-creator>
    <dc:creator>Jabal R. Patel</dc:creator>
    <meta:creation-date>2024-06-27T20:46:00Z</meta:creation-date>
    <dc:date>2024-06-27T20:46:00Z</dc:date>
    <meta:editing-cycles>2</meta:editing-cycles>
    <meta:editing-duration>PT60S</meta:editing-duration>
    <meta:document-statistic meta:table-count="0" meta:image-count="0" meta:object-count="0" meta:page-count="1" meta:paragraph-count="14" meta:word-count="651" meta:character-count="4027"/>
    <meta:template xlink:type="simple" xlink:actuate="onRequest" xlink:title="" xlink:href="../../Downloads/financial%20updated%20(1).odt/Normal"/>
  </office:meta>
</office:document-meta>
</file>